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ladiolenpad 1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Z/23/206904 / W2023-0272 voor een omgevingsvergunning betreffende het wijzigen van het dak van de berging op locatie Gladiolenpad 1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740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Gladiolenpad 1 te Stellend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09</meta:user-defined>
    <meta:user-defined meta:name="OVERHEIDop.GmbID/DC.identifier">gmb-2023-247409</meta:user-defined>
    <meta:user-defined meta:name="OVERHEIDop.versieInformatie"/>
  </office:meta>
</office:document-meta>
</file>