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Kennisgeving voorbereiding bestemmingsplan kern Genderen, Meerhoek 20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 maakt bekend dat zij van plan is om een bestemmingsplan te maken. Het gaat om:</text:p>
            <text:p text:style-name="al"/>
            <text:list text:style-name="id1-3-2-1-1-3">
              <text:list-item text:style-override="id1-3-2-1-1-3-1">
                <text:number>1.</text:number>
                <text:p text:style-name="al">
                <text:span text:style-name="nadrukvet">Kern Genderen, Meerhoek 20a</text:span> Dit plan maakt het mogelijk dat er een tweede woning kan worden gebouwd op het perceel.</text:p>
              </text:list-item>
            </text:list>
            <text:p text:style-name="al">Wij maken dit bekend op grond van artikel 1.3.1 van het Besluit ruimtelijke ordening.</text:p>
            <text:p text:style-name="al">
            <text:span text:style-name="nadrukvet">Als het voorontwerp van het bestemmingsplan klaar is maken wij dat bekend</text:span>
          </text:p>
            <text:p text:style-name="al">Op dit moment kunt u nog niet reageren op dit bestemmingsplan. Daarvoor moet u wachten totdat het voorontwerp bestemmingsplan bekend gemaakt wordt. Dat doen wij op de volgende manieren:</text:p>
            <text:list text:style-name="id1-3-2-1-1-7">
              <text:list-item text:style-override="id1-3-2-1-1-7-1">
                <text:number>1.</text:number>
                <text:p text:style-name="al">op de gemeentepagina in het Altena Nieuws</text:p>
              </text:list-item>
              <text:list-item text:style-override="id1-3-2-1-1-7-2">
                <text:number>2.</text:number>
                <text:p text:style-name="al">in het digitale Gemeenteblad</text:p>
              </text:list-item>
            </text:list>
            <text:p text:style-name="al">U kunt dan de documenten bekijken en uw inspraakreactie of zienswijze kenbaar mak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40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Altena - Kennisgeving voorbereiding bestemmingsplan kern Genderen, Meerhoek 20a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406</meta:user-defined>
    <meta:user-defined meta:name="OVERHEIDop.GmbID/DC.identifier">gmb-2023-247406</meta:user-defined>
    <meta:user-defined meta:name="OVERHEIDop.versieInformatie"/>
  </office:meta>
</office:document-meta>
</file>