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agschip 20h, aanvraag omgevingsvergunning legaliseren verdiepingsvlo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5 mei 2023 aangevraagd voor het legaliseren van een verdiepingsvloer aan Kaagschip 20h in Houten en heeft als kenmerk OV2311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740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0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0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aagschip 20h, aanvraag omgevingsvergunning legaliseren verdiepingsvloer</meta:user-defined>
    <meta:user-defined meta:name="DCTERMS.W3CDTF/DCTERMS.available">2023-06-07</meta:user-defined>
    <meta:user-defined meta:name="DCTERMS.W3CDTF/OVERHEIDop.jaargang">2023</meta:user-defined>
    <meta:user-defined meta:name="OVERHEIDop.publicationIssue">247405</meta:user-defined>
    <meta:user-defined meta:name="OVERHEIDop.GmbID/DC.identifier">gmb-2023-247405</meta:user-defined>
    <meta:user-defined meta:name="OVERHEIDop.versieInformatie"/>
  </office:meta>
</office:document-meta>
</file>