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eske 4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juni 2023 een besluit genomen op de aanvraag omgevingsvergunning voor het plaatsen van dakkapellen en het vervangen van kozijnen op de locatie Heeske 4 te Maasbree. De aanvraag is geregistreerd onder zaaknummer 18942733170.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8 juni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8 jun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740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0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0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eeske 4 te Maasbree</meta:user-defined>
    <meta:user-defined meta:name="DCTERMS.W3CDTF/DCTERMS.available">2023-06-07</meta:user-defined>
    <meta:user-defined meta:name="DCTERMS.W3CDTF/OVERHEIDop.jaargang">2023</meta:user-defined>
    <meta:user-defined meta:name="OVERHEIDop.publicationIssue">247401</meta:user-defined>
    <meta:user-defined meta:name="OVERHEIDop.GmbID/DC.identifier">gmb-2023-247401</meta:user-defined>
    <meta:user-defined meta:name="OVERHEIDop.versieInformatie"/>
  </office:meta>
</office:document-meta>
</file>