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arcissentuin 2, buiten behandeling stellen aanvraag verlengen tuinmuur en plaatsen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23095, het verlengen van de tuinmuur en het plaatsen van een fietsenhok aan de zijkant van de woning aan Narcissentuin 2 in Houten buiten behandeling gesteld. </text:p>
            <text:p text:style-name="common-al">De verzenddatum van het besluit is 1 juni 2023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739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Narcissentuin 2, buiten behandeling stellen aanvraag verlengen tuinmuur en plaatsen fietsenho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99</meta:user-defined>
    <meta:user-defined meta:name="OVERHEIDop.GmbID/DC.identifier">gmb-2023-247399</meta:user-defined>
    <meta:user-defined meta:name="OVERHEIDop.versieInformatie"/>
  </office:meta>
</office:document-meta>
</file>