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Veenhuizen - van der Meulen - vi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Veenhuizen - van der Meulen - vis, 05 june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3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Veenhuizen - van der Meulen - vis - APV adre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391</meta:user-defined>
    <meta:user-defined meta:name="OVERHEIDop.GmbID/DC.identifier">gmb-2023-247391</meta:user-defined>
    <meta:user-defined meta:name="OVERHEIDop.versieInformatie"/>
  </office:meta>
</office:document-meta>
</file>