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Where Dreams Come Together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here Dreams Come Together (2023-005145)</text:span>
          </text:p>
            <text:p text:style-name="common-al"/>
            <text:p text:style-name="common-al">Op zondag 2 juli 2023 wordt het autotune event “Where Dreams Come Together” georganiseerd. De auto’s worden opgesteld aan ‘t Rond en op het parkeerterrein Raadhuisplein in Woudrichem van 12.30 tot 17.30 uur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3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Evenementenvergunning voor Where Dreams Come Together in Woudriche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388</meta:user-defined>
    <meta:user-defined meta:name="OVERHEIDop.GmbID/DC.identifier">gmb-2023-247388</meta:user-defined>
    <meta:user-defined meta:name="OVERHEIDop.versieInformatie"/>
  </office:meta>
</office:document-meta>
</file>