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leend: het plaatsen van zonnepanelen , Burg van der Lelijkade 16, 3155A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0 mei 2023 een Omgevingsvergunning verleend. De gemeente geeft hiermee toestemming voor verleend: het plaatsen van zonnepanelen op locatie Burg van der Lelijkade 16, 3155AB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Mogelijke toelichting en uitleg over activiteit]. Het besluit is geregistreerd met documentnummer B2023-00000117 onder zaaknummer Z2023-0000009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2 juli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738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8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8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urg van der Lelijkade 16, 3155AB Maasland</meta:user-defined>
    <dc:language>nl</dc:language>
    <meta:user-defined meta:name="OVERHEIDop.locatietype/OVERHEIDop.gebiedsmarkering">Punt</meta:user-defined>
    <meta:user-defined meta:name="DC.title">Toestemming voor verleend: het plaatsen van zonnepanelen , Burg van der Lelijkade 16, 3155AB Maasland</meta:user-defined>
    <meta:user-defined meta:name="DCTERMS.W3CDTF/DCTERMS.available">2023-06-08</meta:user-defined>
    <meta:user-defined meta:name="DCTERMS.W3CDTF/OVERHEIDop.jaargang">2023</meta:user-defined>
    <meta:user-defined meta:name="OVERHEIDop.publicationIssue">247382</meta:user-defined>
    <meta:user-defined meta:name="OVERHEIDop.GmbID/DC.identifier">gmb-2023-247382</meta:user-defined>
    <meta:user-defined meta:name="OVERHEIDop.versieInformatie"/>
  </office:meta>
</office:document-meta>
</file>