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579, Koning Arthurlaan 18 5625CB Eindhoven, Koning Arthurlaan 30 5625CB Eindhoven, Klaartje Donzestraat 39 5625CJ Eindhoven, Klaartje Donzestraat 33 5625CJ Eindhoven, Klaartje Donzestraat 7 5625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579</text:p>
            <text:p text:style-name="common-al">Omschrijving: onderhoud woningen</text:p>
            <text:p text:style-name="common-al">Adres: Koning Arthurlaan 18 5625CB Eindhoven, Koning Arthurlaan 30 5625CB Eindhoven, Klaartje Donzestraat 39 5625CJ Eindhoven, Klaartje Donzestraat 33 5625CJ Eindhoven, Klaartje Donzestraat 7 5625C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79</meta:user-defined>
    <meta:user-defined meta:name="DCTERMS.abstract">onderhoud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2579, Koning Arthurlaan 18 5625CB Eindhoven, Koning Arthurlaan 30 5625CB Eindhoven, Klaartje Donzestraat 39 5625CJ Eindhoven, Klaartje Donzestraat 33 5625CJ Eindhoven, Klaartje Donzestraat 7 5625CJ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38</meta:user-defined>
    <meta:user-defined meta:name="OVERHEIDop.GmbID/DC.identifier">gmb-2023-24738</meta:user-defined>
    <meta:user-defined meta:name="OVERHEIDop.versieInformatie"/>
  </office:meta>
</office:document-meta>
</file>