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deroodseweg 2-52 en Duinweg of Duivelslaan 34-64 te Santpoort-Zuid, isoleren dak, plaatsen nieuwe dakpannen en vervangen kozij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Brederoodseweg 2-52 en Duinweg of Duivelslaan 34-64, isoleren dak, plaatsen nieuwe dakpannen en vervangen kozijnen (01/06/2023) 40648-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7379</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379</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379</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 40648-2023 </meta:user-defined>
    <dc:language>nl</dc:language>
    <meta:user-defined meta:name="OVERHEIDop.locatietype/OVERHEIDop.gebiedsmarkering">Lijn</meta:user-defined>
    <meta:user-defined meta:name="OVERHEIDop.locatietype/OVERHEIDop.gebiedsmarkering">Lijn</meta:user-defined>
    <meta:user-defined meta:name="DC.title">Verleende omgevingsvergunning Brederoodseweg 2-52 en Duinweg of Duivelslaan 34-64 te Santpoort-Zuid, isoleren dak, plaatsen nieuwe dakpannen en vervangen kozijnen</meta:user-defined>
    <meta:user-defined meta:name="DCTERMS.W3CDTF/DCTERMS.available">2023-06-08</meta:user-defined>
    <meta:user-defined meta:name="DCTERMS.W3CDTF/OVERHEIDop.jaargang">2023</meta:user-defined>
    <meta:user-defined meta:name="OVERHEIDop.publicationIssue">247379</meta:user-defined>
    <meta:user-defined meta:name="OVERHEIDop.GmbID/DC.identifier">gmb-2023-247379</meta:user-defined>
    <meta:user-defined meta:name="OVERHEIDop.versieInformatie"/>
  </office:meta>
</office:document-meta>
</file>