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IJssellaan 4, 3744 N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IJssellaan 4, 3744 NE Baarn</text:span>, het realiseren van een kamer (05-06-2023).</text:p>
            <text:p text:style-name="common-al">Ingediende aanvragen liggen niet ter inzage.</text:p>
            <text:p text:style-name="last-al">Baarn, 05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737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8059</meta:user-defined>
    <meta:user-defined meta:name="DCTERMS.abstract">het realiseren van een 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IJssellaan 4, 3744 NE Baar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377</meta:user-defined>
    <meta:user-defined meta:name="OVERHEIDop.GmbID/DC.identifier">gmb-2023-247377</meta:user-defined>
    <meta:user-defined meta:name="OVERHEIDop.versieInformatie"/>
  </office:meta>
</office:document-meta>
</file>