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, niet vergunning plichtig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van omgevingsvergunning OV23073 beoordeeld als niet vergunning plichtig voor het plaatsen van een bijgebouw ten behoeve van een opslag voor een winkel aan Provincialeweg 5 in Schalkwijk. </text:p>
            <text:p text:style-name="common-al">De verzenddatum van het besluit is 25 mei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3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5, niet vergunning plichtig plaatsen van een bijgebouw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76</meta:user-defined>
    <meta:user-defined meta:name="OVERHEIDop.GmbID/DC.identifier">gmb-2023-247376</meta:user-defined>
    <meta:user-defined meta:name="OVERHEIDop.versieInformatie"/>
  </office:meta>
</office:document-meta>
</file>