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meerweg bij 7 (VOB-kade) te Velsen-Noord, verlengen tijdelijk gebruiken voor 'regiogebonden' noodopvang (inclusief ondersteunende bouwwerken) tot 1 september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Wijkermeerweg bij 7 (VOB-kade), verlengen tijdelijk gebruiken voor 'regiogebonden' noodopvang (inclusief ondersteunende bouwwerken) tot 1 september 2023 (01/06/2023) 4749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737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7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7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7498-2023 </meta:user-defined>
    <dc:language>nl</dc:language>
    <meta:user-defined meta:name="OVERHEIDop.locatietype/OVERHEIDop.gebiedsmarkering">Punt</meta:user-defined>
    <meta:user-defined meta:name="DC.title">Verleende omgevingsvergunning Wijkermeerweg bij 7 (VOB-kade) te Velsen-Noord, verlengen tijdelijk gebruiken voor 'regiogebonden' noodopvang (inclusief ondersteunende bouwwerken) tot 1 september 2023</meta:user-defined>
    <meta:user-defined meta:name="DCTERMS.W3CDTF/DCTERMS.available">2023-06-08</meta:user-defined>
    <meta:user-defined meta:name="DCTERMS.W3CDTF/OVERHEIDop.jaargang">2023</meta:user-defined>
    <meta:user-defined meta:name="OVERHEIDop.publicationIssue">247371</meta:user-defined>
    <meta:user-defined meta:name="OVERHEIDop.GmbID/DC.identifier">gmb-2023-247371</meta:user-defined>
    <meta:user-defined meta:name="OVERHEIDop.versieInformatie"/>
  </office:meta>
</office:document-meta>
</file>