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euvenstraat 19 2313X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6562</text:p>
            <text:p text:style-name="common-al">Ingekomen: 16-12-2022 00:00</text:p>
            <text:p text:style-name="common-al">Datum besluit: 17-01-2023</text:p>
            <text:p text:style-name="common-al">Locatie: Leuvenstraat 19 2313XX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65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7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656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Leuvenstraat 19 2313XX Leiden</meta:user-defined>
    <meta:user-defined meta:name="DCTERMS.W3CDTF/DCTERMS.available">2023-01-26</meta:user-defined>
    <meta:user-defined meta:name="DCTERMS.W3CDTF/OVERHEIDop.jaargang">2023</meta:user-defined>
    <meta:user-defined meta:name="OVERHEIDop.externeBijlage">LEIDEN_202301_GFO_ZAKEN_796534_publiceerbareaan...|exb-2023-2487</meta:user-defined>
    <meta:user-defined meta:name="OVERHEIDop.publicationIssue">24737</meta:user-defined>
    <meta:user-defined meta:name="OVERHEIDop.GmbID/DC.identifier">gmb-2023-24737</meta:user-defined>
    <meta:user-defined meta:name="OVERHEIDop.versieInformatie"/>
  </office:meta>
</office:document-meta>
</file>