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Verlenging beslistermijn omgevingsvergunning, het renoveren en verbouwen van het rijksmonument , Oude Delft 45 2611BC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ude Delft 45 2611BC Delft</text:span> |het renoveren en verbouwen van het rijksmonument , 15-06-2023</text:p>
            <text:p text:style-name="last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47367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367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367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533</meta:user-defined>
    <meta:user-defined meta:name="DCTERMS.abstract">Renovatie Oude Delft 45 te Delft</meta:user-defined>
    <dc:language>nl</dc:language>
    <meta:user-defined meta:name="OVERHEIDop.locatietype/OVERHEIDop.gebiedsmarkering">Punt</meta:user-defined>
    <meta:user-defined meta:name="DC.title">RECTIFICATIE: Verlenging beslistermijn omgevingsvergunning, het renoveren en verbouwen van het rijksmonument , Oude Delft 45 2611BC Delft</meta:user-defined>
    <meta:user-defined meta:name="DCTERMS.W3CDTF/DCTERMS.available">2023-06-08</meta:user-defined>
    <meta:user-defined meta:name="DCTERMS.W3CDTF/OVERHEIDop.jaargang">2023</meta:user-defined>
    <meta:user-defined meta:name="OVERHEIDop.publicationIssue">247367</meta:user-defined>
    <meta:user-defined meta:name="OVERHEIDop.GmbID/DC.identifier">gmb-2023-247367</meta:user-defined>
    <meta:user-defined meta:name="OVERHEIDop.versieInformatie"/>
  </office:meta>
</office:document-meta>
</file>