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lserbaan 43 te Maastricht. Verlenging beslistermijn omgevingsvergunning, het wijzigen van de indeling en het plaatsen van een dakkapel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590WB</text:p>
            <text:p text:style-name="common-al">
            <text:span text:style-name="nadrukvet">Bilserbaan 43 te Maastricht</text:span>
          </text:p>
            <text:p text:style-name="common-al">
            <text:span text:style-name="nadrukvet">het wijzigen van de indeling en het plaatsen van een dakkapel aan de voorgevel</text:span>
          </text:p>
            <text:p text:style-name="common-al"/>
            <text:p text:style-name="common-al">
            <text:span text:style-name="nadrukvet">Datum ontvangst aanvraag:</text:span> 24 maart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736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6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6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ilserbaan 43 te Maastricht. Verlenging beslistermijn omgevingsvergunning, het wijzigen van de indeling en het plaatsen van een dakkapel aan de voorgeve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366</meta:user-defined>
    <meta:user-defined meta:name="OVERHEIDop.GmbID/DC.identifier">gmb-2023-247366</meta:user-defined>
    <meta:user-defined meta:name="OVERHEIDop.versieInformatie"/>
  </office:meta>
</office:document-meta>
</file>