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ale veteranendag op 17 juni</text:p>
      <text:section text:name="regeling_id1-3-2" text:style-name="regeling">
        <text:section text:name="aanhef_id1-3-2-1" text:style-name="aanhef">
          <text:section text:name="preambule_id1-3-2-1-1" text:style-name="preambule">
            <text:p text:style-name="al"/>
            <text:p text:style-name="al">Dit jaar vindt de lokale veteranendag in onze gemeente plaats op zaterdag 17 juni bij het Parkgebouw in Rijssen. </text:p>
            <text:p text:style-name="al"/>
            <text:p text:style-name="al">De bijeenkomst biedt onze veteranen, zowel jong als oud, de mogelijkheid tot ontmoeten en herinneringen met elkaar te delen. De Nederlandse Veteranendag is een week later in Den Haag. De lokale bijeenkomst is voor velen een uitkomst om niet ver te hoeven reizen.</text:p>
            <text:p text:style-name="al"/>
            <text:p text:style-name="al">De uitnodigingen voor de lokale veteranendag zijn inmiddels verstuurd. Bent u veteraan en heeft u geen uitnodiging ontvangen? Stuur dan een mail naar bestuurssecretariaat@rijssen-holten.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3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3/2023</meta:user-defined>
    <dc:language>nl</dc:language>
    <meta:user-defined meta:name="OVERHEIDop.locatietype/OVERHEIDop.gebiedsmarkering">Gemeente</meta:user-defined>
    <meta:user-defined meta:name="DC.title">Lokale veteranendag op 17 juni</meta:user-defined>
    <meta:user-defined meta:name="DCTERMS.W3CDTF/DCTERMS.available">2023-06-07</meta:user-defined>
    <meta:user-defined meta:name="DCTERMS.W3CDTF/OVERHEIDop.jaargang">2023</meta:user-defined>
    <meta:user-defined meta:name="OVERHEIDop.publicationIssue">247365</meta:user-defined>
    <meta:user-defined meta:name="OVERHEIDop.GmbID/DC.identifier">gmb-2023-247365</meta:user-defined>
    <meta:user-defined meta:name="OVERHEIDop.versieInformatie"/>
  </office:meta>
</office:document-meta>
</file>