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andhoeve 2, intrekken omgevingsvergunning plaatsen windturbine, rectificatie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17 mei 2023</text:p>
            <text:p text:style-name="common-al">De gemeente Houten heeft aanvraag OV15310 gedeeltelijk ingetrokken voor het plaatsen van een windturbine aan Randhoeve 2 in Houten. </text:p>
            <text:p text:style-name="common-al">De verzenddatum van het besluit is 9 mei 2023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736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Randhoeve 2, intrekken omgevingsvergunning plaatsen windturbine, rectificatie 17 mei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61</meta:user-defined>
    <meta:user-defined meta:name="OVERHEIDop.GmbID/DC.identifier">gmb-2023-247361</meta:user-defined>
    <meta:user-defined meta:name="OVERHEIDop.versieInformatie"/>
  </office:meta>
</office:document-meta>
</file>