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Bleijenbeek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Landgoed Bleijenbeek e.o. 2022”, met IDN “NL.IMRO.0893.BP22004LB2022BLE-ON01” ter inzage ligt.</text:p>
            <text:p text:style-name="common-al"/>
            <text:p text:style-name="common-al">Het ontwerpbestemmingsplan betreft het adres Bleijenbeek en omgeving te Afferden, waarbij de bestemmingen worden gewijzigd van ‘Golfcomplex Bleijenbeek 1992’ naar ‘Landgoed Bleijenbeek 2022’.</text:p>
            <text:p text:style-name="common-al"/>
            <text:p text:style-name="tussenkopcur">Inzage</text:p>
            <text:p text:style-name="common-al">Het ontwerpbestemmingsplan “Landgoed Bleijenbeek e.o. 2022” en het ontwerpbesluit liggen van 26 januari tot en met 8 maart 2023 ter inzage in het gemeentehuis, Raadhuisstraat 2 in Nieuw Bergen. U kunt de stukken, na het maken van een afspraak, inzien tijdens de openingstijden van het Klant Contact Centrum. U kunt het digitale plan ook inzien op www.ruimtelijkeplannen.nl.</text:p>
            <text:p text:style-name="common-al"/>
            <text:p text:style-name="tussenkopcur">Zienswijze</text:p>
            <text:p text:style-name="common-al">Tijdens de inzage termijn kan iedereen naar keuze schriftelijk of mondeling een zienswijze over het ontwerp kenbaar maken bij het college van Burgemeester en Wethouders van de gemeente Bergen L,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7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2004LB2022BLE-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Landgoed Bleijenbeek ter inzage</meta:user-defined>
    <meta:user-defined meta:name="DCTERMS.W3CDTF/DCTERMS.available">2023-01-25</meta:user-defined>
    <meta:user-defined meta:name="DCTERMS.W3CDTF/OVERHEIDop.jaargang">2023</meta:user-defined>
    <meta:user-defined meta:name="OVERHEIDop.publicationIssue">24736</meta:user-defined>
    <meta:user-defined meta:name="OVERHEIDop.GmbID/DC.identifier">gmb-2023-24736</meta:user-defined>
    <meta:user-defined meta:name="OVERHEIDop.versieInformatie"/>
  </office:meta>
</office:document-meta>
</file>