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Abbega, Pikesyl 12 het verbouwen van de schuur tot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Abbega, Pikesyl 12 OV20230495 het verbouwen van de schuur tot woning (02-06-2023) </text:p>
            <text:p text:style-name="common-al"/>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text:p>
            <text:p text:style-name="last-al">Aanvragen voor een omgevingsvergunning kunnen worden ingezien.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7357</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357</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357</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Abbega, Pikesyl 12 het verbouwen van de schuur tot woning</meta:user-defined>
    <meta:user-defined meta:name="DCTERMS.W3CDTF/DCTERMS.available">2023-06-15</meta:user-defined>
    <meta:user-defined meta:name="DCTERMS.W3CDTF/OVERHEIDop.jaargang">2023</meta:user-defined>
    <meta:user-defined meta:name="OVERHEIDop.publicationIssue">247357</meta:user-defined>
    <meta:user-defined meta:name="OVERHEIDop.GmbID/DC.identifier">gmb-2023-247357</meta:user-defined>
    <meta:user-defined meta:name="OVERHEIDop.versieInformatie"/>
  </office:meta>
</office:document-meta>
</file>