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akramen en plaatsen zonnepanelen, Haven 9 2312M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098</text:p>
            <text:p text:style-name="common-al">Ingekomen: 05-06-2023 00:00</text:p>
            <text:p text:style-name="common-al">Locatie: Haven 9 2312M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098" xlink:type="simple">publicatiesomgevingsvergunningen@leiden.nl</text:a> de volgende gegevens:</text:p>
            <text:p text:style-name="common-al">-het kenmerk van de aanvraag: Z/23/35360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73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098</meta:user-defined>
    <meta:user-defined meta:name="DCTERMS.abstract">vergroten van dakramen en plaatsen zonnepanelen</meta:user-defined>
    <dc:language>nl</dc:language>
    <meta:user-defined meta:name="OVERHEIDop.locatietype/OVERHEIDop.gebiedsmarkering">Punt</meta:user-defined>
    <meta:user-defined meta:name="DC.title">Aanvraag omgevingsvergunning, vergroten van dakramen en plaatsen zonnepanelen, Haven 9 2312MG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19_7845083_16859542...|exb-2023-27569</meta:user-defined>
    <meta:user-defined meta:name="OVERHEIDop.publicationIssue">247355</meta:user-defined>
    <meta:user-defined meta:name="OVERHEIDop.GmbID/DC.identifier">gmb-2023-247355</meta:user-defined>
    <meta:user-defined meta:name="OVERHEIDop.versieInformatie"/>
  </office:meta>
</office:document-meta>
</file>