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THV VAN MIERTSTRAAT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v Van Miertstraat 1 Vught, kappen van 22 bomen tbv project PHS Vught, Z23-2641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3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THV VAN MIERTSTRAAT 1 VUG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354</meta:user-defined>
    <meta:user-defined meta:name="OVERHEIDop.GmbID/DC.identifier">gmb-2023-247354</meta:user-defined>
    <meta:user-defined meta:name="OVERHEIDop.versieInformatie"/>
  </office:meta>
</office:document-meta>
</file>