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zomerkermis van 30 juni t/m 3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juni 2023 besloten een evenementenvergunning te verlenen voor het organiseren van de Zomerkermis 2023 van 30 juni t/m 3 juli 2023 op het Berkelplein te Valkenbur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735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zomerkermis van 30 juni t/m 3 juli 2023</meta:user-defined>
    <dc:language>nl</dc:language>
    <meta:user-defined meta:name="OVERHEIDop.locatietype/OVERHEIDop.gebiedsmarkering">Punt</meta:user-defined>
    <meta:user-defined meta:name="DC.title">Verleende evenementenvergunning zomerkermis van 30 juni t/m 3 juli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50</meta:user-defined>
    <meta:user-defined meta:name="OVERHEIDop.GmbID/DC.identifier">gmb-2023-247350</meta:user-defined>
    <meta:user-defined meta:name="OVERHEIDop.versieInformatie"/>
  </office:meta>
</office:document-meta>
</file>