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Grote Wielen Leeuwarden, (11058025) herinrichten van het natuurgebied wielzi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8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734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Buurt</meta:user-defined>
    <meta:user-defined meta:name="DC.title">Aangevraagde vergunning de Grote Wielen Leeuwarden, (11058025) herinrichten van het natuurgebied wielzicht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348</meta:user-defined>
    <meta:user-defined meta:name="OVERHEIDop.GmbID/DC.identifier">gmb-2023-247348</meta:user-defined>
    <meta:user-defined meta:name="OVERHEIDop.versieInformatie"/>
  </office:meta>
</office:document-meta>
</file>