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kuilenweg 7, 5977NG Evertsoord, Omgevingsvergunning, 5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zonnepanelen in een veld bij de woning.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734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4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4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erkkuilenweg 7, 5977NG Evertsoord</meta:user-defined>
    <dc:language>nl</dc:language>
    <meta:user-defined meta:name="OVERHEIDop.locatietype/OVERHEIDop.gebiedsmarkering">Punt</meta:user-defined>
    <meta:user-defined meta:name="DC.title">Kerkkuilenweg 7, 5977NG Evertsoord, Omgevingsvergunning, 5 juni 2023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345</meta:user-defined>
    <meta:user-defined meta:name="OVERHEIDop.GmbID/DC.identifier">gmb-2023-247345</meta:user-defined>
    <meta:user-defined meta:name="OVERHEIDop.versieInformatie"/>
  </office:meta>
</office:document-meta>
</file>