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wijzigen gevel kleedkamergebouw, Oegstgeesterweg 4B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6901</text:p>
            <text:p text:style-name="common-al">Ingekomen: 16-01-2023 00:00</text:p>
            <text:p text:style-name="common-al">Locatie: Oegstgeesterweg 4B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6901" xlink:type="simple">publicatiesomgevingsvergunningen@leiden.nl</text:a> de volgende gegevens:</text:p>
            <text:p text:style-name="common-al">-het kenmerk van de aanvraag: Z/23/34869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3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6901</meta:user-defined>
    <meta:user-defined meta:name="DCTERMS.abstract">renoveren en wijzigen gevel kleedkamergebouw</meta:user-defined>
    <dc:language>nl</dc:language>
    <meta:user-defined meta:name="OVERHEIDop.locatietype/OVERHEIDop.gebiedsmarkering">Punt</meta:user-defined>
    <meta:user-defined meta:name="DC.title">Aanvraag omgevingsvergunning, renoveren en wijzigen gevel kleedkamergebouw, Oegstgeesterweg 4B 2334BZ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45_7521317_16738816...|exb-2023-2485</meta:user-defined>
    <meta:user-defined meta:name="OVERHEIDop.publicationIssue">24734</meta:user-defined>
    <meta:user-defined meta:name="OVERHEIDop.GmbID/DC.identifier">gmb-2023-24734</meta:user-defined>
    <meta:user-defined meta:name="OVERHEIDop.versieInformatie"/>
  </office:meta>
</office:document-meta>
</file>