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ambuurplein 66 Leeuwarden, (11058041) plaatsen van een extra winkelwagenopva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8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33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Cambuurplein 66 Leeuwarden, (11058041) plaatsen van een extra winkelwagenopvang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34</meta:user-defined>
    <meta:user-defined meta:name="OVERHEIDop.GmbID/DC.identifier">gmb-2023-247334</meta:user-defined>
    <meta:user-defined meta:name="OVERHEIDop.versieInformatie"/>
  </office:meta>
</office:document-meta>
</file>