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eiken aan Rodeschuurderwegje 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deschuurderwegje 11 het kappen van 5 eiken 3853 L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3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kappen van 5 eiken aan Rodeschuurderwegje 11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33</meta:user-defined>
    <meta:user-defined meta:name="OVERHEIDop.GmbID/DC.identifier">gmb-2023-247333</meta:user-defined>
    <meta:user-defined meta:name="OVERHEIDop.versieInformatie"/>
  </office:meta>
</office:document-meta>
</file>