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rd 8c Grou, (11058116) plaatsen van nieuwe walbeschoeiing een insteekhaven en het kappen van 3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3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Burd 8c Grou, (11058116) plaatsen van nieuwe walbeschoeiing een insteekhaven en het kappen van 3 bom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25</meta:user-defined>
    <meta:user-defined meta:name="OVERHEIDop.GmbID/DC.identifier">gmb-2023-247325</meta:user-defined>
    <meta:user-defined meta:name="OVERHEIDop.versieInformatie"/>
  </office:meta>
</office:document-meta>
</file>