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chalkwijk en ‘t Goy, verklaring van geen bezwaar Honda toertoch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klaring van bezwaar verleend. De gemeente geeft hiermee toestemming op 11 juni 2023 van 10.00 tot en met 19.00 uur voor de Honda toertocht door Houten, Schalkwijk en ‘t Goy. </text:p>
            <text:p text:style-name="common-al">De verzenddatum van het besluit Algemene Plaatselijke Verordening is 25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473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3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Gemeente</meta:user-defined>
    <meta:user-defined meta:name="DC.title">Houten, Schalkwijk en ‘t Goy, verklaring van geen bezwaar Honda toertocht</meta:user-defined>
    <meta:user-defined meta:name="DCTERMS.W3CDTF/DCTERMS.available">2023-06-07</meta:user-defined>
    <meta:user-defined meta:name="DCTERMS.W3CDTF/OVERHEIDop.jaargang">2023</meta:user-defined>
    <meta:user-defined meta:name="OVERHEIDop.publicationIssue">247323</meta:user-defined>
    <meta:user-defined meta:name="OVERHEIDop.GmbID/DC.identifier">gmb-2023-247323</meta:user-defined>
    <meta:user-defined meta:name="OVERHEIDop.versieInformatie"/>
  </office:meta>
</office:document-meta>
</file>