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padelbanen aan de Priesterinkdijk 9, 7021HX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2 is een aanvraag ingediend voor het aanleggen van padelbanen aan de Priesterinkdijk 9, 7021HX Zelhem. De aanvraag is geregistreerd onder nummer Z2022-0398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7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aanleggen van padelbanen aan de Priesterinkdijk 9, 7021HX Zelhem</meta:user-defined>
    <meta:user-defined meta:name="OVERHEIDop.datumEindeReactietermijn">2023-03-02</meta:user-defined>
    <meta:user-defined meta:name="OVERHEIDop.terinzageleggingBG">https://jeleefomgeving.nl/inzien/813647290/d56143be-9659-11ed-8153-00505601133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32</meta:user-defined>
    <meta:user-defined meta:name="OVERHEIDop.GmbID/DC.identifier">gmb-2023-24732</meta:user-defined>
    <meta:user-defined meta:name="OVERHEIDop.versieInformatie"/>
  </office:meta>
</office:document-meta>
</file>