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ebaranweg 10 k Leeuwarden, (11058127) vergroten van de bestaande unit/lood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3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ldebaranweg 10 k Leeuwarden, (11058127) vergroten van de bestaande unit/loods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16</meta:user-defined>
    <meta:user-defined meta:name="OVERHEIDop.GmbID/DC.identifier">gmb-2023-247316</meta:user-defined>
    <meta:user-defined meta:name="OVERHEIDop.versieInformatie"/>
  </office:meta>
</office:document-meta>
</file>