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um 47-147, ontheffing plaatsen voorwerpen aan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1 mei 2023 een aanvraag voor een ontheffing ontvangen. De ontheffing is aangevraagd voor het plaatsen van voorwerpen aan de openbare weg van 5 juni tot en met 23 juli 2023 aan het Forum 47-147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730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Houten, Forum 47-147, ontheffing plaatsen voorwerpen aan de openbare we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09</meta:user-defined>
    <meta:user-defined meta:name="OVERHEIDop.GmbID/DC.identifier">gmb-2023-247309</meta:user-defined>
    <meta:user-defined meta:name="OVERHEIDop.versieInformatie"/>
  </office:meta>
</office:document-meta>
</file>