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grove den aan Haspel 12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aspel 127 het kappen van een grove den 3852 LR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30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30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vergunning voor het kappen van een grove den aan Haspel 127 te Ermelo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303</meta:user-defined>
    <meta:user-defined meta:name="OVERHEIDop.GmbID/DC.identifier">gmb-2023-247303</meta:user-defined>
    <meta:user-defined meta:name="OVERHEIDop.versieInformatie"/>
  </office:meta>
</office:document-meta>
</file>