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 Haspelstraat 20, 6901EX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2023-00000355 voor een Terrasvergunning op locatie Haspelstraat 20, 6901EX Zevenaar. De vergunnin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72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2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Terrasvergunning Haspelstraat 20, 6901EX Zevenaar het inrichten van een terras gedurende 4 j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297</meta:user-defined>
    <meta:user-defined meta:name="OVERHEIDop.GmbID/DC.identifier">gmb-2023-247297</meta:user-defined>
    <meta:user-defined meta:name="OVERHEIDop.versieInformatie"/>
  </office:meta>
</office:document-meta>
</file>