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OIRTERS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oirtersstraat 12 Helvoirt, verbouwen en verduurzamen van de woning, Z23-2641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2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OIRTERSSTRAAT 12 HELVOIR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294</meta:user-defined>
    <meta:user-defined meta:name="OVERHEIDop.GmbID/DC.identifier">gmb-2023-247294</meta:user-defined>
    <meta:user-defined meta:name="OVERHEIDop.versieInformatie"/>
  </office:meta>
</office:document-meta>
</file>