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88, Herenwerf 7, 3155DK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088 voor een Omgevingsvergunning op locatie Herenwerf 7, 3155DK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plaatsen van een WOT (warmteopslagtank)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729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9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9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renwerf 7, 3155DK Maasland</meta:user-defined>
    <dc:language>nl</dc:language>
    <meta:user-defined meta:name="OVERHEIDop.locatietype/OVERHEIDop.gebiedsmarkering">Punt</meta:user-defined>
    <meta:user-defined meta:name="DC.title">Kennisgeving termijnverlenging Z2023-00000088, Herenwerf 7, 3155DK Maasla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291</meta:user-defined>
    <meta:user-defined meta:name="OVERHEIDop.GmbID/DC.identifier">gmb-2023-247291</meta:user-defined>
    <meta:user-defined meta:name="OVERHEIDop.versieInformatie"/>
  </office:meta>
</office:document-meta>
</file>