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veranda aan de Lankerseweg 3a, 7025ED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een aanvraag ingediend voor het plaatsen van een veranda aan deLankerseweg 3a, 7025ED Halle. De aanvraag is geregistreerd onder nummer Z2023-1642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2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een veranda aan de Lankerseweg 3a, 7025ED Hall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86</meta:user-defined>
    <meta:user-defined meta:name="OVERHEIDop.GmbID/DC.identifier">gmb-2023-247286</meta:user-defined>
    <meta:user-defined meta:name="OVERHEIDop.versieInformatie"/>
  </office:meta>
</office:document-meta>
</file>