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gein, Ravensewetering 1, Down Under, evenementenvergunning vlooienmarkt</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25 mei 2023 een aanvraag voor een evenementenvergunning ontvangen. De vergunning is aangevraagd voor een vlooienmarkt en kofferbakverkoop van 09.00 tot 16.00 uur aan bij Down Under Ravensewetering 1 in Nieuwegein. </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47284</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284</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284</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Nieuwegein, Ravensewetering 1, Down Under, evenementenvergunning vlooienmarkt</meta:user-defined>
    <meta:user-defined meta:name="DCTERMS.W3CDTF/DCTERMS.available">2023-06-07</meta:user-defined>
    <meta:user-defined meta:name="DCTERMS.W3CDTF/OVERHEIDop.jaargang">2023</meta:user-defined>
    <meta:user-defined meta:name="OVERHEIDop.publicationIssue">247284</meta:user-defined>
    <meta:user-defined meta:name="OVERHEIDop.GmbID/DC.identifier">gmb-2023-247284</meta:user-defined>
    <meta:user-defined meta:name="OVERHEIDop.versieInformatie"/>
  </office:meta>
</office:document-meta>
</file>