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eenovenweg 4, 4145 KK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3 heeft de gemeente een aanvraag omgevingsvergunning (regulier) ontvangen voor het perceel Steenovenweg 4, 4145 KK Schoonrewoerd. De aanvraag is geregistreerd onder zaaknummer OVR-2023-002451. De aanvraag betreft het kappen van ongeveer 25  bomen voor het plaatsen van een geluidsscher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727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VR-2023-002451</meta:user-defined>
    <dc:language>nl</dc:language>
    <meta:user-defined meta:name="OVERHEIDop.locatietype/OVERHEIDop.gebiedsmarkering">Punt</meta:user-defined>
    <meta:user-defined meta:name="DC.title">Ingekomen aanvraag omgevingsvergunning Steenovenweg 4, 4145 KK Schoonrewoer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279</meta:user-defined>
    <meta:user-defined meta:name="OVERHEIDop.GmbID/DC.identifier">gmb-2023-247279</meta:user-defined>
    <meta:user-defined meta:name="OVERHEIDop.versieInformatie"/>
  </office:meta>
</office:document-meta>
</file>