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gevelreclame en reclamezuil op Ekkersrijt 4088, perceel Son en Breugel B 23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gevelreclame en reclamezuil op Ekkersrijt 4088, perceel Son en Breugel B 2336. De aanvraag is ontvangen op 30-05-2023.</text:p>
            <text:p text:style-name="common-al">Zaaknummer:084816971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72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97194</meta:user-defined>
    <meta:user-defined meta:name="DCTERMS.abstract">Reclamevergunning "" de poort van Ekkersrijt"</meta:user-defined>
    <dc:language>nl</dc:language>
    <meta:user-defined meta:name="OVERHEIDop.locatietype/OVERHEIDop.gebiedsmarkering">Punt</meta:user-defined>
    <meta:user-defined meta:name="OVERHEIDop.locatietype/OVERHEIDop.gebiedsmarkering">Vlak</meta:user-defined>
    <meta:user-defined meta:name="DC.title">Aanvraag voor plaatsen gevelreclame en reclamezuil op Ekkersrijt 4088, perceel Son en Breugel B 2336</meta:user-defined>
    <meta:user-defined meta:name="DCTERMS.W3CDTF/DCTERMS.available">2023-06-07</meta:user-defined>
    <meta:user-defined meta:name="DCTERMS.W3CDTF/OVERHEIDop.jaargang">2023</meta:user-defined>
    <meta:user-defined meta:name="OVERHEIDop.publicationIssue">247275</meta:user-defined>
    <meta:user-defined meta:name="OVERHEIDop.GmbID/DC.identifier">gmb-2023-247275</meta:user-defined>
    <meta:user-defined meta:name="OVERHEIDop.versieInformatie"/>
  </office:meta>
</office:document-meta>
</file>