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plaatsen van een dakkapel op het voordakvlak van de woning op locatie Wilhelminastraat 86, 2941 CC Lekkerker</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3 een besluit genomen op de reguliere aanvraag met zaaknummer 19311094812 voor een aanvraag beschikking regulier behandelen voor het plaatsen van een dakkapel op het voordakvlak van de woning op locatie Wilhelminastraat 86, 2941 CC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727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7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4812</meta:user-defined>
    <dc:language>nl</dc:language>
    <meta:user-defined meta:name="OVERHEIDop.locatietype/OVERHEIDop.gebiedsmarkering">Punt</meta:user-defined>
    <meta:user-defined meta:name="DC.title">Kennisgeving besluit op aanvraag voor een aanvraag beschikking regulier behandelen voor het plaatsen van een dakkapel op het voordakvlak van de woning op locatie Wilhelminastraat 86, 2941 CC Lekkerker</meta:user-defined>
    <meta:user-defined meta:name="DCTERMS.W3CDTF/DCTERMS.available">2023-06-07</meta:user-defined>
    <meta:user-defined meta:name="DCTERMS.W3CDTF/OVERHEIDop.jaargang">2023</meta:user-defined>
    <meta:user-defined meta:name="OVERHEIDop.publicationIssue">247272</meta:user-defined>
    <meta:user-defined meta:name="OVERHEIDop.GmbID/DC.identifier">gmb-2023-247272</meta:user-defined>
    <meta:user-defined meta:name="OVERHEIDop.versieInformatie"/>
  </office:meta>
</office:document-meta>
</file>