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dakkapellen aan Grote Houtweg 21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31 Grote Houtweg 219 te Beverwijk, </text:span>
                </text:span>
                <text:span text:style-name="nadrukcur">het realiseren van dakkapellen, buiten behandeling gesteld op 16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Op www.beverwijk.nl/bekendmakingen kunt u zich abonneren op alle bekendmakingen in uw (postcode)gebied. U ontvangt dan automatisch die bekendmakingen (ook van andere overheden) die betrekking hebben op uw buurt in uw eigen mailbox.</text:p>
            <text:p text:style-name="common-al">Beverwijk, 19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7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1</meta:user-defined>
    <dc:language>nl</dc:language>
    <meta:user-defined meta:name="OVERHEIDop.locatietype/OVERHEIDop.gebiedsmarkering">Adres</meta:user-defined>
    <meta:user-defined meta:name="DC.title">Buiten behandeling gestelde aanvraag voor het realiseren van dakkapellen aan Grote Houtweg 219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27</meta:user-defined>
    <meta:user-defined meta:name="OVERHEIDop.GmbID/DC.identifier">gmb-2023-24727</meta:user-defined>
    <meta:user-defined meta:name="OVERHEIDop.versieInformatie"/>
  </office:meta>
</office:document-meta>
</file>