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tijdelijke inritten incl. oversteekconstructie op de locatie GS Amstelwijck Q 1999 Dordrecht thv Smitsweg 0   Dordrecht zaaknummer Z-23-4268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tijdelijke inritten incl. oversteekconstructie op de locatie 
GS Amstelwijck Q 1999 Dordrecht thv Smitsweg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726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6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6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tijdelijke inritten incl. oversteekconstructie op de locatie GS Amstelwijck Q 1999 Dordrecht thv Smitsweg 0   Dordrecht zaaknummer Z-23-426879</meta:user-defined>
    <meta:user-defined meta:name="DCTERMS.W3CDTF/DCTERMS.available">2023-06-07</meta:user-defined>
    <meta:user-defined meta:name="DCTERMS.W3CDTF/OVERHEIDop.jaargang">2023</meta:user-defined>
    <meta:user-defined meta:name="OVERHEIDop.publicationIssue">247268</meta:user-defined>
    <meta:user-defined meta:name="OVERHEIDop.GmbID/DC.identifier">gmb-2023-247268</meta:user-defined>
    <meta:user-defined meta:name="OVERHEIDop.versieInformatie"/>
  </office:meta>
</office:document-meta>
</file>