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ontwikkelen zelfstandige horeca Middelste Wei 2-4 Harderwijk, Middelste Wei 2, 3844H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besloten om de beslistermijn op de aanvraag met zaaknummer 2023-000653 voor ontwikkelen zelfstandige horeca op locatie Middelste Wei 2-4, 3844HT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6 jun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726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iddelste Wei 2, 3844HT Harderwijk</meta:user-defined>
    <dc:language>nl</dc:language>
    <meta:user-defined meta:name="OVERHEIDop.locatietype/OVERHEIDop.gebiedsmarkering">Punt</meta:user-defined>
    <meta:user-defined meta:name="DC.title">Verlenging beslistermijn voor ontwikkelen zelfstandige horeca Middelste Wei 2-4 Harderwijk, Middelste Wei 2, 3844HT Harderw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267</meta:user-defined>
    <meta:user-defined meta:name="OVERHEIDop.GmbID/DC.identifier">gmb-2023-247267</meta:user-defined>
    <meta:user-defined meta:name="OVERHEIDop.versieInformatie"/>
  </office:meta>
</office:document-meta>
</file>