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Nieuwkoopse plassen - het organiseren van een gondelvaart met afsluitend vuurwerk, 9 septemb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koopse plassen - zaaknummer Z2023-00001480 - aanvraag evenementenvergunning voor het organiseren van een gondelvaart met afsluitend vuurwerk, op 9 september - ingekomen op 30 mei 2023.</text:p>
            <text:p text:style-name="common-al"/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mailboxAPV@nieuwkoop.nl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47266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26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26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dc:language>nl</dc:language>
    <meta:user-defined meta:name="OVERHEIDop.locatietype/OVERHEIDop.gebiedsmarkering">Vlak</meta:user-defined>
    <meta:user-defined meta:name="DC.title">Aanvraag evenementenvergunning Nieuwkoopse plassen - het organiseren van een gondelvaart met afsluitend vuurwerk, 9 september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7266</meta:user-defined>
    <meta:user-defined meta:name="OVERHEIDop.GmbID/DC.identifier">gmb-2023-247266</meta:user-defined>
    <meta:user-defined meta:name="OVERHEIDop.versieInformatie"/>
  </office:meta>
</office:document-meta>
</file>