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Nieuwebrugsteeg 8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077</text:p>
            <text:p text:style-name="common-al">Ingekomen: 04-06-2023 00:00</text:p>
            <text:p text:style-name="common-al">Locatie: Nieuwebrugsteeg 8 2311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077" xlink:type="simple">publicatiesomgevingsvergunningen@leiden.nl</text:a> de volgende gegevens:</text:p>
            <text:p text:style-name="common-al">-het kenmerk van de aanvraag: Z/23/3536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2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07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Nieuwebrugsteeg 8 2311JX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16_7843645_16858689...|exb-2023-27561</meta:user-defined>
    <meta:user-defined meta:name="OVERHEIDop.publicationIssue">247265</meta:user-defined>
    <meta:user-defined meta:name="OVERHEIDop.GmbID/DC.identifier">gmb-2023-247265</meta:user-defined>
    <meta:user-defined meta:name="OVERHEIDop.versieInformatie"/>
  </office:meta>
</office:document-meta>
</file>