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 ontwerpbestemmingsplan “Malden, Steenhu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Heumen maken op grond van artikel 3.8 van de Wet ruimtelijke ordening en afdeling 3.4. van de Algemene wet bestuursrecht bekend dat het ontwerp van het bestemmingsplan “Malden, Steenhuys. Het identificatienummer van het ontwerpbestemmingsplan is NL.IMRO.0252.MabpSteenhuys-OW01.</text:p>
            <text:p text:style-name="common-al">
            <text:span text:style-name="nadrukvet">Het plangebied</text:span>
          </text:p>
            <text:p text:style-name="common-al">Het plangebied betreft het perceel van het gebouw genoemd “Steenhuys” aan de Kloosterhof 5 te Malden. </text:p>
            <text:p text:style-name="common-al">
            <text:span text:style-name="nadrukvet">Inhoud ontwerpbestemmingsplan</text:span>
          </text:p>
            <text:p text:style-name="common-al">Het ontwerpbestemmingsplan maakt de realisering van een appartementencomplex bestaande uit 4 bouwlagen met 28 wooneenheden met toebehoren, waaronder bergingen, mogelijk. </text:p>
            <text:p text:style-name="common-al">
            <text:span text:style-name="nadrukvet">Procedure</text:span>
          </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
            <text:span text:style-name="nadrukvet">Inzageperiode</text:span>
          </text:p>
            <text:p text:style-name="common-al">Het ontwerpbestemmingsplan, het ontwerp-vaststellingsbesluit alsmede de onderliggende onderzoeken liggen ter inzage van vanaf woensdag 7 juni t/m woensdag 19 juli 2023. </text:p>
            <text:p text:style-name="common-al">Het ontwerpbestemmingsplan kan op twee manieren worden ingezien:</text:p>
            <text:list text:style-name="id1-3-2-1-1-12">
              <text:list-item text:style-override="id1-3-2-1-1-12-1">
                <text:number>1.</text:number>
                <text:p text:style-name="al">Digitaal: het plan is digitaal beschikbaar op de landelijke website <text:a xlink:href="http://www.ruimtelijkeplannen.nl" xlink:type="simple">www.ruimtelijkeplannen.nl</text:a>. U kunt zoeken op het identificatienummer NL.IMRO.0252.MabpSteenhuys-OW01 en direct via onderstaande link: </text:p>
                <text:p text:style-name="al">
                <text:a xlink:href="http://www.ruimtelijkeplannen.nl/web-roo/?planidn=NL.IMRO.0252.MabpSteenhuys-OW01" xlink:type="simple">http://www.ruimtelijkeplannen.nl/web-roo/?planidn=NL.IMRO.0252.MabpSteenhuys-OW01</text:a> </text:p>
              </text:list-item>
            </text:list>
            <text:p text:style-name="common-al"/>
            <text:list text:style-name="id1-3-2-1-1-14">
              <text:list-item text:style-override="id1-3-2-1-1-14-1">
                <text:number>2.</text:number>
                <text:p text:style-name="al">Gemeentehuis: vanaf woensdag 7 juni t/m woensdag 19 juli 2023 liggen de stukken tijdens de openingstijden ook ter inzage bij de balie Bouwen, Milieu en Leefomgeving in het gemeentehuis aan het Kerkplein 6 te Malden.</text:p>
              </text:list-item>
            </text:list>
            <text:p text:style-name="common-al">
            <text:span text:style-name="nadrukvet">Reactiemogelijkheden</text:span>
          </text:p>
            <text:p text:style-name="common-al">Op grond van de Algemene wet bestuursrecht kan eenieder gedurende de termijn van terinzagelegging schriftelijk of mondelinge zienswijzen over het ontwerpbestemmingsplan naar voren brengen. Een schriftelijke zienswijze moet worden gericht aan het college van burgemeester en wethouders van Heumen, Postbus 200, 6580 AZ Malden. Voor een mondelinge zienswijze kunt u contact opnemen met de behandelend ambtenaar, L. Termoshuizen op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2 jun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726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6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6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MabpSteenhuys-OW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ontwerpbestemmingsplan “Malden, Steenhuys”.</meta:user-defined>
    <meta:user-defined meta:name="DCTERMS.W3CDTF/DCTERMS.available">2023-06-07</meta:user-defined>
    <meta:user-defined meta:name="DCTERMS.W3CDTF/OVERHEIDop.jaargang">2023</meta:user-defined>
    <meta:user-defined meta:name="OVERHEIDop.publicationIssue">247263</meta:user-defined>
    <meta:user-defined meta:name="OVERHEIDop.GmbID/DC.identifier">gmb-2023-247263</meta:user-defined>
    <meta:user-defined meta:name="OVERHEIDop.versieInformatie"/>
  </office:meta>
</office:document-meta>
</file>