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aanwijzingsbesluiti374f8475-6d2f-470e-9acb-8bd9da0114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afvalcontainers Gruttow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16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B E S L U I T:</text:p>
            <text:p text:style-name="al">de volgende locaties aan te wijzen als locatie voor het plaatsen van ondergrondse afvalcontainers voor huishoudelijk afval (locatietekeningen in de bijlage)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13.664150943396224mm"><draw:image xlink:href="Pictures/Tabelaanwijzingsbesluiti374f8475-6d2f-470e-9acb-8bd9da0114a9.jpg" xlink:type="simple"/></draw:frame></text:p>
            </text:section></draw:text-box></draw:frame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/>
            <text:p text:style-name="al">De gemeente maakt u er op attent dat slechts beroep tegen de uiteindelijke beschikking kan worden ingediend als ook een zienswijze is ingebracht tegen het ontwerp aanwijzingsbesluit en men belanghebbende is.</text:p>
            <text:p text:style-name="al"/>
            <text:p text:style-name="al">Namens burgemeester en wethouders van Wageningen,</text:p>
            <text:p text:style-name="al">Teammanager Beheer en Realisatie</text:p>
            <text:p text:style-name="al"/>
            <text:p text:style-name="al">Richard Rutenfrans </text:p>
            <text:p text:style-name="al"/>
            <text:p text:style-name="al">Datum: 5 juni 2023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72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Natuur en milieu | Organisatie en beleid</meta:user-defined>
    <meta:user-defined meta:name="DCTERMS.abstract">Besluit plaatsen ondergrondse container voor restafval in de Gruttoweide</meta:user-defined>
    <dc:language>nl</dc:language>
    <meta:user-defined meta:name="OVERHEIDop.locatietype/OVERHEIDop.gebiedsmarkering">Punt</meta:user-defined>
    <meta:user-defined meta:name="DC.title">Ontwerp afvalstoffenverordening aanwijzingsbesluit afvalcontainers Gruttoweide</meta:user-defined>
    <meta:user-defined meta:name="DCTERMS.W3CDTF/DCTERMS.available">2023-06-08</meta:user-defined>
    <meta:user-defined meta:name="OVERHEIDop.externeBijlage">Aanwijzingsbesluit Gruttoweide|exb-2023-27560</meta:user-defined>
    <meta:user-defined meta:name="DCTERMS.W3CDTF/OVERHEIDop.jaargang">2023</meta:user-defined>
    <meta:user-defined meta:name="OVERHEIDop.publicationIssue">247262</meta:user-defined>
    <meta:user-defined meta:name="OVERHEIDop.GmbID/DC.identifier">gmb-2023-247262</meta:user-defined>
    <meta:user-defined meta:name="OVERHEIDop.versieInformatie"/>
  </office:meta>
</office:document-meta>
</file>