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665, Akkerstraat 40, 3171AB Poortugaal, het starten van een heren kapper vanuit schuur</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mgevingsvergunning ontvangen voor het starten van een heren kapper vanuit schuurlocatie Akkerstraat 40, 3171AB Poortugaal. De aanvraag is geregistreerd onder zaaknummer 2023-0016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72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kerstraat 40, 3171AB Poortugaal</meta:user-defined>
    <dc:language>nl</dc:language>
    <meta:user-defined meta:name="OVERHEIDop.locatietype/OVERHEIDop.gebiedsmarkering">Punt</meta:user-defined>
    <meta:user-defined meta:name="DC.title">Kennisgeving aanvraag Omgevingsvergunning 2023-001665, Akkerstraat 40, 3171AB Poortugaal, het starten van een heren kapper vanuit schuur</meta:user-defined>
    <meta:user-defined meta:name="DCTERMS.W3CDTF/DCTERMS.available">2023-06-08</meta:user-defined>
    <meta:user-defined meta:name="DCTERMS.W3CDTF/OVERHEIDop.jaargang">2023</meta:user-defined>
    <meta:user-defined meta:name="OVERHEIDop.publicationIssue">247260</meta:user-defined>
    <meta:user-defined meta:name="OVERHEIDop.GmbID/DC.identifier">gmb-2023-247260</meta:user-defined>
    <meta:user-defined meta:name="OVERHEIDop.versieInformatie"/>
  </office:meta>
</office:document-meta>
</file>